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03cm" style:rel-column-width="6949*"/>
    </style:style>
    <style:style style:name="Tabela1.B" style:family="table-column">
      <style:table-column-properties style:column-width="11.492cm" style:rel-column-width="44299*"/>
    </style:style>
    <style:style style:name="Tabela1.C" style:family="table-column">
      <style:table-column-properties style:column-width="1.806cm" style:rel-column-width="6962*"/>
    </style:style>
    <style:style style:name="Tabela1.D" style:family="table-column">
      <style:table-column-properties style:column-width="1.9cm" style:rel-column-width="7325*"/>
    </style:style>
    <style:style style:name="Tabela1.A1" style:family="table-cell">
      <style:table-cell-properties style:vertical-align="middle"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1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1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bold" officeooo:rsid="00110360" officeooo:paragraph-rsid="000b5155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rsid="000b164f" officeooo:paragraph-rsid="000b5155" style:font-weight-asian="normal" style:font-weight-complex="normal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rsid="003128c6" officeooo:paragraph-rsid="000a578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a578a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fo:font-weight="normal" officeooo:rsid="003128c6" officeooo:paragraph-rsid="000a578a" fo:background-color="#fffff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fo:font-weight="normal" officeooo:rsid="003128c6" officeooo:paragraph-rsid="0038f975" fo:background-color="#fffff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font-size="12pt" style:text-underline-style="none" fo:font-weight="normal" officeooo:rsid="000df5b3" officeooo:paragraph-rsid="002430ba" fo:background-color="#ffffff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2pt" fo:font-weight="bold" officeooo:rsid="002430ba" officeooo:paragraph-rsid="002430b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2pt" fo:font-weight="bold" officeooo:rsid="0025b096" officeooo:paragraph-rsid="0025b096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officeooo:rsid="0018bd62" officeooo:paragraph-rsid="000df5b3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cm" fo:margin-bottom="0.046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style:text-underline-style="none" fo:font-weight="bold" officeooo:rsid="0030403d" officeooo:paragraph-rsid="0039b9d3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text-underline-style="none" fo:font-weight="bold" officeooo:rsid="00137cca" officeooo:paragraph-rsid="000b5155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099b81" officeooo:paragraph-rsid="000a578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c3094" officeooo:paragraph-rsid="000a578a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rsid="002430ba" officeooo:paragraph-rsid="000df5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style:text-underline-style="solid" style:text-underline-width="auto" style:text-underline-color="font-color" fo:font-weight="normal" officeooo:rsid="000b59bf" officeooo:paragraph-rsid="000b515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.046cm" style:contextual-spacing="false" fo:line-height="150%" fo:text-align="center" style:justify-single-word="false"/>
      <style:text-properties style:font-name="Times New Roman" fo:font-size="16pt" fo:font-style="normal" fo:font-weight="bold" officeooo:paragraph-rsid="000df5b3" style:font-size-asian="16pt" style:font-style-asian="normal" style:font-weight-asian="bold" style:font-name-complex="Verdana" style:font-size-complex="16pt" style:font-style-complex="normal" style:font-weight-complex="bold"/>
    </style:style>
    <style:style style:name="P18" style:family="paragraph" style:parent-style-name="Table_20_Contents">
      <style:paragraph-properties fo:line-height="115%" fo:text-align="start" style:justify-single-word="false"/>
      <style:text-properties style:font-name="Times New Roman" officeooo:rsid="001d1884" officeooo:paragraph-rsid="001d1884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Times New Roman" officeooo:rsid="001d1884" officeooo:paragraph-rsid="001d1884"/>
    </style:style>
    <style:style style:name="P20" style:family="paragraph" style:parent-style-name="Table_20_Contents">
      <style:paragraph-properties fo:line-height="115%" fo:text-align="center" style:justify-single-word="false"/>
      <style:text-properties style:font-name="Times New Roman" officeooo:rsid="001d1884" officeooo:paragraph-rsid="001d5333"/>
    </style:style>
    <style:style style:name="P21" style:family="paragraph" style:parent-style-name="Table_20_Contents">
      <style:paragraph-properties fo:line-height="115%" fo:text-align="start" style:justify-single-word="false"/>
      <style:text-properties style:font-name="Times New Roman" officeooo:rsid="001d5333" officeooo:paragraph-rsid="001d5333"/>
    </style:style>
    <style:style style:name="P22" style:family="paragraph" style:parent-style-name="Table_20_Contents">
      <style:paragraph-properties fo:line-height="115%" fo:text-align="center" style:justify-single-word="false"/>
      <style:text-properties style:font-name="Times New Roman" officeooo:rsid="001d5333" officeooo:paragraph-rsid="001d5333"/>
    </style:style>
    <style:style style:name="P23" style:family="paragraph" style:parent-style-name="Table_20_Contents">
      <style:paragraph-properties fo:line-height="115%" fo:text-align="start" style:justify-single-word="false"/>
      <style:text-properties style:font-name="Times New Roman" officeooo:paragraph-rsid="001d1884"/>
    </style:style>
    <style:style style:name="P24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2pt" officeooo:paragraph-rsid="000a578a" style:font-size-asian="12pt" style:font-size-complex="12pt"/>
    </style:style>
    <style:style style:name="P25" style:family="paragraph" style:parent-style-name="Table_20_Contents" style:list-style-name="L1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officeooo:rsid="000a578a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officeooo:rsid="003c4707" style:font-weight-asian="bold" style:font-name-complex="Verdana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164f" style:font-weight-asian="normal" style:font-weight-complex="normal"/>
    </style:style>
    <style:style style:name="T6" style:family="text">
      <style:text-properties fo:font-weight="normal" officeooo:rsid="003fc169" style:font-weight-asian="normal" style:font-weight-complex="normal"/>
    </style:style>
    <style:style style:name="T7" style:family="text">
      <style:text-properties fo:font-weight="normal" officeooo:rsid="0045f45e" style:font-weight-asian="normal" style:font-weight-complex="normal"/>
    </style:style>
    <style:style style:name="T8" style:family="text">
      <style:text-properties fo:font-weight="normal" officeooo:rsid="00357aad" style:font-weight-asian="normal" style:font-weight-complex="normal"/>
    </style:style>
    <style:style style:name="T9" style:family="text">
      <style:text-properties fo:font-weight="normal" officeooo:rsid="0038f975" style:font-weight-asian="normal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2e725e" style:font-weight-asian="normal" style:font-name-complex="Verdana" style:font-weight-complex="normal"/>
    </style:style>
    <style:style style:name="T12" style:family="text">
      <style:text-properties fo:font-weight="normal" officeooo:rsid="003c4707" style:font-weight-asian="normal" style:font-name-complex="Verdana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3fc169"/>
    </style:style>
    <style:style style:name="T15" style:family="text">
      <style:text-properties fo:color="#000000" loext:opacity="100%" fo:font-weight="normal" officeooo:rsid="003fc169" style:font-weight-asian="normal" style:font-weight-complex="normal"/>
    </style:style>
    <style:style style:name="T16" style:family="text">
      <style:text-properties fo:color="#000000" loext:opacity="100%" fo:font-weight="normal" officeooo:rsid="0019a56d" style:font-weight-asian="normal" style:font-weight-complex="normal"/>
    </style:style>
    <style:style style:name="T17" style:family="text">
      <style:text-properties fo:color="#000000" loext:opacity="100%" fo:font-style="normal" officeooo:rsid="003407b1" style:font-style-asian="normal" style:font-style-complex="normal"/>
    </style:style>
    <style:style style:name="T18" style:family="text">
      <style:text-properties fo:color="#000000" loext:opacity="100%" style:text-line-through-style="none" style:text-line-through-type="none" style:text-underline-style="none" officeooo:rsid="003407b1" style:font-name-asian="OpenSymbol" style:font-name-complex="OpenSymbol"/>
    </style:style>
    <style:style style:name="T19" style:family="text">
      <style:text-properties fo:color="#000000" loext:opacity="100%" style:text-line-through-style="none" style:text-line-through-type="none" officeooo:rsid="0019a56d"/>
    </style:style>
    <style:style style:name="T20" style:family="text">
      <style:text-properties fo:color="#000000" loext:opacity="100%" style:text-line-through-style="none" style:text-line-through-type="none" officeooo:rsid="0038f975"/>
    </style:style>
    <style:style style:name="T21" style:family="text">
      <style:text-properties fo:color="#000000" loext:opacity="100%" style:text-line-through-style="none" style:text-line-through-type="none" officeooo:rsid="0040c19f"/>
    </style:style>
    <style:style style:name="T22" style:family="text">
      <style:text-properties fo:color="#000000" loext:opacity="100%" officeooo:rsid="003b0e23"/>
    </style:style>
    <style:style style:name="T23" style:family="text">
      <style:text-properties fo:color="#000000" loext:opacity="100%" officeooo:rsid="0019a56d"/>
    </style:style>
    <style:style style:name="T24" style:family="text">
      <style:text-properties officeooo:rsid="000df5b3"/>
    </style:style>
    <style:style style:name="T25" style:family="text">
      <style:text-properties fo:font-size="12pt" style:text-underline-style="none" fo:background-color="#ffffff" loext:char-shading-value="0"/>
    </style:style>
    <style:style style:name="T26" style:family="text">
      <style:text-properties fo:font-size="12pt" style:text-underline-style="none" officeooo:rsid="000df5b3" fo:background-color="#ffffff" loext:char-shading-value="0"/>
    </style:style>
    <style:style style:name="T27" style:family="text">
      <style:text-properties fo:font-size="12pt" style:text-underline-style="none" officeooo:rsid="0028ed1c" fo:background-color="#ffffff" loext:char-shading-value="0"/>
    </style:style>
    <style:style style:name="T28" style:family="text">
      <style:text-properties fo:font-size="12pt" style:text-underline-style="solid" style:text-underline-width="auto" style:text-underline-color="font-color" officeooo:rsid="0028ed1c" fo:background-color="#ffffff" loext:char-shading-value="0"/>
    </style:style>
    <style:style style:name="T29" style:family="text">
      <style:text-properties fo:color="#c9211e" loext:opacity="100%" fo:font-weight="normal" officeooo:rsid="003fc169" style:font-weight-asian="normal" style:font-weight-complex="normal"/>
    </style:style>
    <style:style style:name="T30" style:family="text">
      <style:text-properties fo:color="#c9211e" loext:opacity="100%" officeooo:rsid="003fc169"/>
    </style:style>
    <style:style style:name="T31" style:family="text">
      <style:text-properties fo:font-size="11pt" fo:font-weight="bold" officeooo:rsid="001c3094" style:font-size-asian="11pt" style:font-weight-asian="bold" style:font-size-complex="11pt" style:font-weight-complex="bold"/>
    </style:style>
    <style:style style:name="T32" style:family="text">
      <style:text-properties officeooo:rsid="0022d7e8"/>
    </style:style>
    <style:style style:name="T33" style:family="text">
      <style:text-properties officeooo:rsid="0031cdec"/>
    </style:style>
    <style:style style:name="T34" style:family="text">
      <style:text-properties officeooo:rsid="0038f975"/>
    </style:style>
    <style:style style:name="T35" style:family="text">
      <style:text-properties style:font-name-complex="Times New Roman"/>
    </style:style>
    <style:style style:name="T36" style:family="text">
      <style:text-properties officeooo:rsid="0038f975" style:font-name-complex="Times New Roman"/>
    </style:style>
    <style:style style:name="T37" style:family="text">
      <style:text-properties officeooo:rsid="0041df63" style:font-name-complex="Times New Roman"/>
    </style:style>
    <style:style style:name="T38" style:family="text">
      <style:text-properties officeooo:rsid="0039b9d3"/>
    </style:style>
    <style:style style:name="T39" style:family="text">
      <style:text-properties officeooo:rsid="001d188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s/>ZGKiM.2600 - </text:span><text:span text:style-name="T3">30/2024</text:span><text:span text:style-name="T2"><text:tab/><text:tab/><text:tab/><text:tab/><text:tab/><text:tab/> <text:s text:c="8"/></text:span><text:span text:style-name="T10">Chełmiec dn. </text:span><text:span text:style-name="T12">13.06.2024</text:span><text:span text:style-name="T11"> r.</text:span></text:p>
      <text:p text:style-name="P17">Zapytanie ofertowe </text:p>
      <text:p text:style-name="P10">na zakup materiału dla zada<text:span text:style-name="T32">nia</text:span> pod nazwą:</text:p>
      <text:p text:style-name="P11">„Rozbudowa sieci kanalizacji s<text:span text:style-name="T34">a</text:span>nitarnej <text:span text:style-name="T38">do dz. nr 206/7, 205/1, 209, 214/1, 214/4, 213/1, 213/2, 213/3 </text:span>w mi<text:span text:style-name="T33">e</text:span>j<text:span text:style-name="T33">s</text:span>cowości<text:span text:style-name="T38"> Biczyce Dolne oraz do dz. nr 426 w miejscowości </text:span>Chełmiec”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. p.</text:p>
          </table:table-cell>
          <table:table-cell table:style-name="Tabela1.A1" office:value-type="string">
            <text:p text:style-name="P8">Nazwa towaru</text:p>
          </table:table-cell>
          <table:table-cell table:style-name="Tabela1.A1" office:value-type="string">
            <text:p text:style-name="P8">Ilość</text:p>
          </table:table-cell>
          <table:table-cell table:style-name="Tabela1.D1" office:value-type="string">
            <text:p text:style-name="P9">j. m.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3"><text:span text:style-name="T39">Rura </text:span>Ø<text:span text:style-name="T39">200 x 5,9 SN8 – 3m</text:span></text:p>
          </table:table-cell>
          <table:table-cell table:style-name="Tabela1.C2" office:value-type="string">
            <text:p text:style-name="P19">43 </text:p>
          </table:table-cell>
          <table:table-cell table:style-name="Tabela1.D2" office:value-type="string">
            <text:p text:style-name="P2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3" office:value-type="string">
            <text:p text:style-name="P23"><text:span text:style-name="T39">Kineta zbiorcza </text:span>Ø<text:span text:style-name="T39">1000/45</text:span></text:p>
          </table:table-cell>
          <table:table-cell table:style-name="Tabela1.C3" office:value-type="string">
            <text:p text:style-name="P19">5</text:p>
          </table:table-cell>
          <table:table-cell table:style-name="Tabela1.D3" office:value-type="string">
            <text:p text:style-name="P2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3"><text:span text:style-name="T39">Stożek studni </text:span>Ø<text:span text:style-name="T39">1000/75</text:span></text:p>
          </table:table-cell>
          <table:table-cell table:style-name="Tabela1.C4" office:value-type="string">
            <text:p text:style-name="P19">5</text:p>
          </table:table-cell>
          <table:table-cell table:style-name="Tabela1.D4" office:value-type="string">
            <text:p text:style-name="P2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5" office:value-type="string">
            <text:p text:style-name="P18">Pierścień wznoszący Ø1000/500</text:p>
          </table:table-cell>
          <table:table-cell table:style-name="Tabela1.C5" office:value-type="string">
            <text:p text:style-name="P19">4</text:p>
          </table:table-cell>
          <table:table-cell table:style-name="Tabela1.D5" office:value-type="string">
            <text:p text:style-name="P2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6" office:value-type="string">
            <text:p text:style-name="P18">Pierścień wznoszący Ø1000/250</text:p>
          </table:table-cell>
          <table:table-cell table:style-name="Tabela1.C6" office:value-type="string">
            <text:p text:style-name="P19">3</text:p>
          </table:table-cell>
          <table:table-cell table:style-name="Tabela1.D6" office:value-type="string">
            <text:p text:style-name="P2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7" office:value-type="string">
            <text:p text:style-name="P18">Uszczelka Ø1000 do studni</text:p>
          </table:table-cell>
          <table:table-cell table:style-name="Tabela1.C7" office:value-type="string">
            <text:p text:style-name="P19">12</text:p>
          </table:table-cell>
          <table:table-cell table:style-name="Tabela1.D7" office:value-type="string">
            <text:p text:style-name="P20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8" office:value-type="string">
            <text:p text:style-name="P21">Pierścień betonowy odciążający</text:p>
          </table:table-cell>
          <table:table-cell table:style-name="Tabela1.C8" office:value-type="string">
            <text:p text:style-name="P22">5</text:p>
          </table:table-cell>
          <table:table-cell table:style-name="Tabela1.D8" office:value-type="string">
            <text:p text:style-name="P2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9" office:value-type="string">
            <text:p text:style-name="P21">Właz żeliwny B125 <text:span text:style-name="T39">Ø</text:span>600</text:p>
          </table:table-cell>
          <table:table-cell table:style-name="Tabela1.C9" office:value-type="string">
            <text:p text:style-name="P22">5</text:p>
          </table:table-cell>
          <table:table-cell table:style-name="Tabela1.D9" office:value-type="string">
            <text:p text:style-name="P2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21">Studnia <text:span text:style-name="T39">Ø</text:span>425/200 zbiorcza</text:p>
          </table:table-cell>
          <table:table-cell table:style-name="Tabela1.C10" office:value-type="string">
            <text:p text:style-name="P22">1</text:p>
          </table:table-cell>
          <table:table-cell table:style-name="Tabela1.D10" office:value-type="string">
            <text:p text:style-name="P2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1" office:value-type="string">
            <text:p text:style-name="P21">Rura karbowana <text:span text:style-name="T39">Ø</text:span>425 </text:p>
          </table:table-cell>
          <table:table-cell table:style-name="Tabela1.C11" office:value-type="string">
            <text:p text:style-name="P22">1</text:p>
          </table:table-cell>
          <table:table-cell table:style-name="Tabela1.D11" office:value-type="string">
            <text:p text:style-name="P22">m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2" office:value-type="string">
            <text:p text:style-name="P21">Uszczelka do rury karbowanej</text:p>
          </table:table-cell>
          <table:table-cell table:style-name="Tabela1.C12" office:value-type="string">
            <text:p text:style-name="P22">1</text:p>
          </table:table-cell>
          <table:table-cell table:style-name="Tabela1.D12" office:value-type="string">
            <text:p text:style-name="P2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3" office:value-type="string">
            <text:p text:style-name="P21">Adapter do włazu <text:span text:style-name="T39">Ø</text:span>315/425</text:p>
          </table:table-cell>
          <table:table-cell table:style-name="Tabela1.C13" office:value-type="string">
            <text:p text:style-name="P22">1</text:p>
          </table:table-cell>
          <table:table-cell table:style-name="Tabela1.D13" office:value-type="string">
            <text:p text:style-name="P22">kpl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4" office:value-type="string">
            <text:p text:style-name="P21">Właz żeliwny teleskopowy <text:span text:style-name="T39">Ø</text:span>315 B125</text:p>
          </table:table-cell>
          <table:table-cell table:style-name="Tabela1.C14" office:value-type="string">
            <text:p text:style-name="P22">1</text:p>
          </table:table-cell>
          <table:table-cell table:style-name="Tabela1.D14" office:value-type="string">
            <text:p text:style-name="P2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5" office:value-type="string">
            <text:p text:style-name="P21">Korek <text:span text:style-name="T39">Ø</text:span>200</text:p>
          </table:table-cell>
          <table:table-cell table:style-name="Tabela1.C15" office:value-type="string">
            <text:p text:style-name="P22">12</text:p>
          </table:table-cell>
          <table:table-cell table:style-name="Tabela1.D15" office:value-type="string">
            <text:p text:style-name="P2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6" office:value-type="string">
            <text:p text:style-name="P21">Kolano <text:span text:style-name="T39">Ø</text:span>200/15°</text:p>
          </table:table-cell>
          <table:table-cell table:style-name="Tabela1.C16" office:value-type="string">
            <text:p text:style-name="P22">3</text:p>
          </table:table-cell>
          <table:table-cell table:style-name="Tabela1.D16" office:value-type="string">
            <text:p text:style-name="P22">szt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7" office:value-type="string">
            <text:p text:style-name="P21">Rura osłonowa AROT <text:span text:style-name="T39">Ø</text:span>110</text:p>
          </table:table-cell>
          <table:table-cell table:style-name="Tabela1.C17" office:value-type="string">
            <text:p text:style-name="P22">1,5</text:p>
          </table:table-cell>
          <table:table-cell table:style-name="Tabela1.D17" office:value-type="string">
            <text:p text:style-name="P22">m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Tabela1.B18" office:value-type="string">
            <text:p text:style-name="P21">Rura osłonowa <text:span text:style-name="T39">Ø</text:span>315</text:p>
          </table:table-cell>
          <table:table-cell table:style-name="Tabela1.C18" office:value-type="string">
            <text:p text:style-name="P22">20</text:p>
          </table:table-cell>
          <table:table-cell table:style-name="Tabela1.D18" office:value-type="string">
            <text:p text:style-name="P22">m</text:p>
          </table:table-cell>
        </table:table-row>
      </table:table>
      <text:p text:style-name="P7"/>
      <text:p text:style-name="P5"/>
      <text:p text:style-name="P6"><text:span text:style-name="T24">1</text:span><text:span text:style-name="T1">. </text:span>Ofertę należy złożyć na załączonym formularzu <text:span text:style-name="T35">stanowiący</text:span><text:span text:style-name="T36">m</text:span><text:span text:style-name="T35"> załącznik do zapytania</text:span>. <text:line-break/><text:span text:style-name="T34">Oferty złożone na innym formularzu zostaną odrzucone.</text:span></text:p>
      <text:p text:style-name="P3"><text:span text:style-name="T26">2</text:span><text:span text:style-name="T25">. </text:span><text:span text:style-name="T27">Zamawiający zastrzega sobie możliwość unieważnienia postępowania </text:span><text:span text:style-name="T28">bez podania przyczyny.</text:span></text:p>
      <text:p text:style-name="P1"><text:span text:style-name="T9">3. </text:span><text:span text:style-name="T4">Ofertę cenową należy złożyć </text:span><text:span text:style-name="T8">drogą mailową</text:span><text:span text:style-name="T4"> </text:span><text:span text:style-name="T13">do dnia </text:span><text:span text:style-name="T22">20.06.2024</text:span><text:span text:style-name="T14"> r.</text:span><text:span text:style-name="T30"> </text:span><text:span text:style-name="T23">do godziny</text:span><text:span text:style-name="T19"> </text:span><text:span text:style-name="T21">10</text:span><text:span text:style-name="T18">:00</text:span><text:span text:style-name="T16"> </text:span><text:span text:style-name="T15">na adres<text:line-break/>e-mail:</text:span><text:span text:style-name="T14"> </text:span><text:span text:style-name="T17">knowak@chelmiec.pl</text:span></text:p>
      <text:p text:style-name="P2"/>
      <text:p text:style-name="P2"/>
      <text:p text:style-name="P12"><text:span text:style-name="T5">T</text:span><text:span text:style-name="T4">el. kontaktowy </text:span><text:span text:style-name="T6">18 548 02 19</text:span><text:span text:style-name="T4"> </text:span><text:span text:style-name="T6">od</text:span><text:span text:style-name="T4"> godziny </text:span><text:span text:style-name="T7">8:00</text:span><text:span text:style-name="T4"> do 15:</text:span><text:span text:style-name="T7">0</text:span><text:span text:style-name="T4">0.</text:span></text:p>
      <text:p text:style-name="P16"/>
      <text:p text:style-name="P4"><text:tab/><text:tab/><text:tab/><text:tab/><text:tab/><text:tab/><text:tab/><text:tab/><text:tab/><text:span text:style-name="T31">Dyrektor ZGKIM</text:span></text:p>
      <text:p text:style-name="P14"/>
      <text:p text:style-name="P13"><text:tab/><text:tab/><text:tab/><text:tab/><text:tab/><text:tab/><text:tab/><text:tab/><text:tab/><text:span text:style-name="T34">Katarzyna Dudczy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11:05.001000000</meta:creation-date>
    <dc:date>2024-06-13T08:18:56.945000000</dc:date>
    <meta:editing-duration>PT6H53M23S</meta:editing-duration>
    <meta:editing-cycles>57</meta:editing-cycles>
    <meta:generator>LibreOffice/7.6.0.3$Windows_X86_64 LibreOffice_project/69edd8b8ebc41d00b4de3915dc82f8f0fc3b6265</meta:generator>
    <meta:print-date>2023-03-06T11:16:20.693000000</meta:print-date>
    <meta:document-statistic meta:table-count="1" meta:image-count="0" meta:object-count="0" meta:page-count="1" meta:paragraph-count="82" meta:word-count="221" meta:character-count="1289" meta:non-whitespace-character-count="1112"/>
  </office:meta>
</office:document-meta>
</file>